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6pt" fo:font-style="normal" fo:font-weight="normal" officeooo:paragraph-rsid="00154847" style:font-size-asian="5.25pt" style:font-style-asian="normal" style:font-weight-asian="normal" style:font-name-complex="Arial1"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f3fa3" officeooo:paragraph-rsid="001d751c" style:font-size-asian="9.60000038146973pt" style:font-weight-asian="bold" style:font-size-complex="11pt" style:font-weight-complex="bold"/>
    </style:style>
    <style:style style:name="T1" style:family="text">
      <style:text-properties style:font-name="Arial"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69247" style:font-weight-asian="bold" style:font-weight-complex="bold"/>
    </style:style>
    <style:style style:name="T4" style:family="text">
      <style:text-properties fo:font-weight="bold" officeooo:rsid="001a07f9" style:font-weight-asian="bold" style:font-weight-complex="bold"/>
    </style:style>
    <style:style style:name="T5" style:family="text">
      <style:text-properties officeooo:rsid="0012a3bb"/>
    </style:style>
    <style:style style:name="T6" style:family="text">
      <style:text-properties officeooo:rsid="00169247"/>
    </style:style>
    <style:style style:name="T7" style:family="text">
      <style:text-properties officeooo:rsid="001a07f9"/>
    </style:style>
    <style:style style:name="T8" style:family="text">
      <style:text-properties officeooo:rsid="001ba68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4">45812 – CD – FSP – Ciudad Futura</text:span><text:span text:style-name="T3">,</text:span> del diputado <text:span text:style-name="T7">Del Frade</text:span>, por el cual<text:span text:style-name="T6"> se solicita disponga impulsar las necesarias reparaciones en la Escuela Nº 1263 “Joaquín V. González”, de la ciudad de Rosario</text:span>; y, por las razones expuestas en los fundamentos y las que podrá dar el miembro informante, esta Comisión aconseja la aprobación del siguiente texto con modificaciones: </text:p>
      <text:p text:style-name="P4">PROYECTO DE COMUNICACIÓN</text:p>
      <text:p text:style-name="P6"/>
      <text:p text:style-name="P6">La Cámara de Diputados de la Provincia, vería con agrado que el Poder Ejecutivo, <text:span text:style-name="T6">por intermedio del</text:span> organismo <text:span text:style-name="T6">que</text:span> correspond<text:span text:style-name="T6">a</text:span>, <text:span text:style-name="T6">evalúe la posibilidad de</text:span> impuls<text:span text:style-name="T7">ar</text:span> las necesarias reparaciones en la <text:span text:style-name="T7">E</text:span>scuela 1263 "Joaquín Víctor González", de la ciudad de Rosario, cabecera del departamento homónimo, que desde hace cuatro años no cuenta con servicio de gas en catorce salones y, en forma paralela, también necesita tapiales para evitar distintos hechos de vandalismo.</text:p>
      <text:p text:style-name="P6"/>
      <text:p text:style-name="P8">Sala de <text:span text:style-name="T5">la Comisión por Zoom, </text:span><text:span text:style-name="T8">09 de febrero de 2022.</text:span></text:p>
      <text:p text:style-name="P9">Firmantes: Diputados Balagué, De Ponti, Di Stefano, Hynes, Peralta,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6pt" fo:font-style="normal" fo:font-weight="normal" officeooo:paragraph-rsid="00154847" style:font-size-asian="5.25pt" style:font-style-asian="normal" style:font-weight-asian="normal" style:font-name-complex="Arial1" style:font-size-complex="6pt" style:font-style-complex="normal" style:font-weight-complex="normal"/>
    </style:style>
    <style:style style:name="MT1"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09T12:54:26.968351783</dc:date>
    <meta:print-date>2022-02-09T11:28:17.238338273</meta:print-date>
    <meta:editing-cycles>56</meta:editing-cycles>
    <meta:editing-duration>PT2H59M28S</meta:editing-duration>
    <meta:generator>LibreOffice/7.0.4.2$Linux_X86_64 LibreOffice_project/00$Build-2</meta:generator>
    <meta:document-statistic meta:table-count="0" meta:image-count="1" meta:object-count="0" meta:page-count="1" meta:paragraph-count="8" meta:word-count="186" meta:character-count="1242" meta:non-whitespace-character-count="1057"/>
  </office:meta>
</office:document-meta>
</file>